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Calibri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margin-bottom="0in"/>
    </style:style>
    <style:style style:name="T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olumn11" style:family="table-column">
      <style:table-column-properties style:column-width="0.5972in"/>
    </style:style>
    <style:style style:name="TableColumn12" style:family="table-column">
      <style:table-column-properties style:column-width="3.5138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1.7722in"/>
    </style:style>
    <style:style style:name="TableColumn15" style:family="table-column">
      <style:table-column-properties style:column-width="3.15in"/>
    </style:style>
    <style:style style:name="Table10" style:family="table">
      <style:table-properties style:width="10.608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text-align="center" fo:margin-bottom="0in" fo:line-height="100%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35" style:family="table-column">
      <style:table-column-properties style:column-width="0.6006in"/>
    </style:style>
    <style:style style:name="TableColumn36" style:family="table-column">
      <style:table-column-properties style:column-width="3.5104in"/>
    </style:style>
    <style:style style:name="TableColumn37" style:family="table-column">
      <style:table-column-properties style:column-width="1.575in"/>
    </style:style>
    <style:style style:name="TableColumn38" style:family="table-column">
      <style:table-column-properties style:column-width="1.7722in"/>
    </style:style>
    <style:style style:name="TableColumn39" style:family="table-column">
      <style:table-column-properties style:column-width="3.15in"/>
    </style:style>
    <style:style style:name="Table34" style:family="table">
      <style:table-properties style:width="10.608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P63" style:parent-style-name="Обычный" style:family="paragraph">
      <style:paragraph-properties fo:text-align="center" fo:margin-bottom="0in" fo:line-height="100%"/>
    </style:style>
    <style:style style:name="T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5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66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Times New Roman" fo:color="#000000" fo:font-size="13pt" style:font-size-asian="13pt" style:font-size-complex="13pt"/>
    </style:style>
    <style:style style:name="P74" style:parent-style-name="Обычный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75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P82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P84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91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 fo:margin-bottom="0in" fo:line-height="100%"/>
    </style:style>
    <style:style style:name="T104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105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P113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P114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P120" style:parent-style-name="Обычный" style:family="paragraph">
      <style:paragraph-properties fo:text-align="justify" fo:margin-bottom="0in" fo:line-height="100%" fo:background-color="#FFFFFF"/>
      <style:text-properties style:font-name="Times New Roman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P127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P128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ПЛАН МЕРОПРИЯТИЙ («ДОРОЖНАЯ КАРТА») X АНТИКОРРУПЦИОННОГО МАРАФОНА</text:p>
      <text:p text:style-name="P4"><text:span text:style-name="T5"><text:s text:c="64"/></text:span><text:span text:style-name="T6"><text:s text:c="9"/></text:span><text:span text:style-name="T7">Муниципальное казенное образовательное учреждение</text:span></text:p>
      <text:p text:style-name="P8"><text:span text:style-name="T9">Детский сад № 11 общеразвивающего вида с приоритетным осуществлением деятельности по физическому развитию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  <text:p text:style-name="P19"><text:span text:style-name="T20">п</text:span><text:span text:style-name="T21">/</text:span><text:span text:style-name="T22">п</text:span></text:p>
          </table:table-cell>
          <table:table-cell table:style-name="TableCell23">
            <text:p text:style-name="P24">Наименование мероприятия</text:p>
          </table:table-cell>
          <table:table-cell table:style-name="TableCell25">
            <text:p text:style-name="P26">Дата проведения мероприятия</text:p>
          </table:table-cell>
          <table:table-cell table:style-name="TableCell27">
            <text:p text:style-name="P28">Место проведения мероприятия</text:p>
          </table:table-cell>
          <table:table-cell table:style-name="TableCell29">
            <text:p text:style-name="P30">Ответственный исполнитель<text:s/></text:p>
            <text:p text:style-name="P31">с указанием должности,<text:s/></text:p>
            <text:p text:style-name="P32">контактного телефона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>5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<text:span text:style-name="T56">Беседа «Что такое хорошо, что такое плохо!», «Без коррупции с детства»</text:span></text:p>
          </table:table-cell>
          <table:table-cell table:style-name="TableCell57">
            <text:p text:style-name="P58">05.11.2023</text:p>
          </table:table-cell>
          <table:table-cell table:style-name="TableCell59">
            <text:p text:style-name="P60">МКДОУ д.с №11</text:p>
          </table:table-cell>
          <table:table-cell table:style-name="TableCell61">
            <text:p text:style-name="P62">Учитель-логопед: <text:s/>Мустяца К.Е</text:p>
            <text:p text:style-name="P63"><text:span text:style-name="T64">(ответственный по<text:s/></text:span><text:span text:style-name="T65">противодействию<text:s/></text:span><text:span text:style-name="T66">коррупции</text:span><text:span text:style-name="T67"><text:s/>)</text:span></text:p>
            <text:p text:style-name="P68">8(34360)5-39-24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Видеоролик «Вместе скажем, НЕТ коррупции!»</text:p>
            <text:p text:style-name="P74"/>
            <text:p text:style-name="P75"/>
          </table:table-cell>
          <table:table-cell table:style-name="TableCell76">
            <text:p text:style-name="P77"><text:s text:c="6"/>14.11.2023</text:p>
          </table:table-cell>
          <table:table-cell table:style-name="TableCell78">
            <text:p text:style-name="P79">Официальный сайт учреждения</text:p>
          </table:table-cell>
          <table:table-cell table:style-name="TableCell80">
            <text:p text:style-name="P81">Учитель-: <text:s text:c="2"/>Мустяца К.Е.</text:p>
            <text:p text:style-name="P82">Воспитатель: Быкова Ю.И.</text:p>
            <text:p text:style-name="P83">(ответственный за ведение</text:p>
            <text:p text:style-name="P84">официального сайта учреждения)</text:p>
            <text:p text:style-name="P85">8(34360)5-39-24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«Стоп<text:s/>коррупция»: распространение памяток</text:p>
            <text:p text:style-name="P91"/>
          </table:table-cell>
          <table:table-cell table:style-name="TableCell92">
            <text:p text:style-name="P93"><text:s text:c="6"/>20.11.2024</text:p>
          </table:table-cell>
          <table:table-cell table:style-name="TableCell94">
            <text:p text:style-name="P95">МКДОУ д.с №11</text:p>
          </table:table-cell>
          <table:table-cell table:style-name="TableCell96">
            <text:p text:style-name="P97">Учитель-логопед: Мустяца К.Е</text:p>
            <text:p text:style-name="P98">8(34360)5-39-24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<text:span text:style-name="T104">Размещение и актуализация на официальном сайте и информационном стенде учреждения информационных и просветительских материалов по вопросам<text:s/></text:span><text:span text:style-name="T105">противодействия коррупции</text:span></text:p>
          </table:table-cell>
          <table:table-cell table:style-name="TableCell106">
            <text:p text:style-name="P107"><text:s text:c="6"/>26.11.2024</text:p>
          </table:table-cell>
          <table:table-cell table:style-name="TableCell108">
            <text:p text:style-name="P109"/>
            <text:p text:style-name="P110">МКДОУ д.с №11</text:p>
          </table:table-cell>
          <table:table-cell table:style-name="TableCell111">
            <text:p text:style-name="P112">Учитель-логопед: Мустяца К.Е</text:p>
            <text:p text:style-name="P113">Воспитатель: Быкова Ю.И.</text:p>
            <text:p text:style-name="P114">8(34360)5-39-24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Деловая игра для педагогов «Мы против коррупции!»</text:p>
            <text:p text:style-name="P120"/>
          </table:table-cell>
          <table:table-cell table:style-name="TableCell121">
            <text:p text:style-name="P122"><text:s text:c="6"/>09.12.2023</text:p>
          </table:table-cell>
          <table:table-cell table:style-name="TableCell123">
            <text:p text:style-name="P124"><text:s text:c="3"/>МКДОУ д.с №11</text:p>
          </table:table-cell>
          <table:table-cell table:style-name="TableCell125">
            <text:p text:style-name="P126">Учитель-логопед: Мустяца К.Е</text:p>
            <text:p text:style-name="P127">8(34360)5-39-24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Пользователь</dc:creator>
    <meta:creation-date>2020-10-07T04:22:00Z</meta:creation-date>
    <dc:date>2025-06-17T12:02:00Z</dc:date>
    <meta:print-date>2021-09-13T09:13:00Z</meta:print-date>
    <meta:template xlink:href="Normal" xlink:type="simple"/>
    <meta:editing-cycles>19</meta:editing-cycles>
    <meta:editing-duration>PT2700S</meta:editing-duration>
    <meta:document-statistic meta:page-count="1" meta:paragraph-count="2" meta:word-count="210" meta:character-count="1407" meta:row-count="9" meta:non-whitespace-character-count="1199"/>
  </office:meta>
</office:document-meta>
</file>